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4" style:parent-style-name="Επικεφαλίδα4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35" style:parent-style-name="Επικεφαλίδα4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" style:parent-style-name="Επικεφαλίδα2" style:family="paragraph">
      <style:paragraph-properties fo:text-align="center" fo:margin-left="0in" fo:text-indent="0in">
        <style:tab-stops/>
      </style:paragraph-properties>
    </style:style>
    <style:style style:name="T37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38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/>
    </style:style>
    <style:style style:name="T39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40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P41" style:parent-style-name="Επικεφαλίδα2" style:family="paragraph">
      <style:paragraph-properties fo:text-align="center" fo:margin-left="0in" fo:text-indent="0in">
        <style:tab-stops/>
      </style:paragraph-properties>
    </style:style>
    <style:style style:name="T42" style:parent-style-name="Προεπιλεγμένηγραμματοσειρά" style:family="text">
      <style:text-properties style:font-name="Tahoma" style:font-name-complex="Tahoma" fo:language="el" fo:country="GR"/>
    </style:style>
    <style:style style:name="P43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 fo:font-size="12pt" style:font-size-asian="12pt"/>
    </style:style>
    <style:style style:name="P44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5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6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7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8" style:parent-style-name="Βασικό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0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1" style:parent-style-name="Βασικό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3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4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5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6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57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58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59" style:parent-style-name="Βασικό" style:family="paragraph">
      <style:paragraph-properties fo:text-align="justify"/>
    </style:style>
    <style:style style:name="T60" style:parent-style-name="Προεπιλεγμένηγραμματοσειρά" style:family="text">
      <style:text-properties style:font-name="Tahoma" style:font-name-complex="Tahoma" fo:color="#222222" fo:font-size="12pt" style:font-size-asian="12pt" style:font-size-complex="12pt" fo:background-color="#FFFFFF"/>
    </style:style>
    <style:style style:name="T61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name="P63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64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 fo:font-size="12pt" style:font-size-asian="12pt"/>
    </style:style>
    <style:style style:name="T65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6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7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8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9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0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1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2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73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4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75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P76" style:parent-style-name="Βασικό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77" style:parent-style-name="Επικεφαλίδα3" style:family="paragraph">
      <style:paragraph-properties fo:margin-left="0in">
        <style:tab-stops/>
      </style:paragraph-properties>
      <style:text-properties fo:language="el" fo:country="GR"/>
    </style:style>
    <style:style style:name="P78" style:parent-style-name="Επικεφαλίδα4" style:family="paragraph">
      <style:text-properties style:font-name="Tahoma" style:font-name-complex="Tahoma"/>
    </style:style>
    <style:style style:name="P79" style:parent-style-name="Επικεφαλίδα4" style:family="paragraph">
      <style:text-properties style:font-name="Tahoma" style:font-name-complex="Tahoma"/>
    </style:style>
    <style:style style:name="P80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/>
    </style:style>
    <style:style style:name="P81" style:parent-style-name="Επικεφαλίδα1" style:family="paragraph">
      <style:paragraph-properties fo:text-align="center"/>
      <style:text-properties fo:font-size="11pt" style:font-size-asian="11pt"/>
    </style:style>
    <style:style style:name="P82" style:parent-style-name="Βασικό" style:family="paragraph">
      <style:paragraph-properties fo:text-align="center" fo:margin-left="2.5in" fo:text-indent="0.5in">
        <style:tab-stops/>
      </style:paragraph-properties>
    </style:style>
    <style:style style:name="T83" style:parent-style-name="Προεπιλεγμένηγραμματοσειρά" style:family="text">
      <style:text-properties style:font-name="Tahoma" style:font-name-complex="Tahoma" fo:font-size="8pt" style:font-size-asian="8pt"/>
    </style:style>
  </office:automatic-styles>
  <office:body>
    <office:text text:use-soft-page-breaks="true">
      <text:p text:style-name="P1"><text:s text:c="122"/></text:p>
      <text:h text:style-name="P34" text:outline-level="4"/>
      <text:h text:style-name="P35" text:outline-level="4">ΕΚΔΗΛΩΣΗ ΕΝΔΙΑΦΕΡΟΝΤΟΣ ΣΥΜΜΕΤΟΧΗΣ<text:s/></text:h>
      <text:h text:style-name="P36" text:outline-level="2"><text:span text:style-name="T37">Έκθεση Τουρισμού<text:s/></text:span><text:span text:style-name="T38">TTR</text:span><text:span text:style-name="T39">,</text:span><text:span text:style-name="T40">Βουκουρέστι</text:span></text:h>
      <text:h text:style-name="P41" text:outline-level="2"><text:span text:style-name="T42">20-23 Φεβρουαρίου 2025</text:span></text:h>
      <text:p text:style-name="P43"/>
      <text:p text:style-name="P44">ΕΠΩΝΥΜΙΑ ΕΠΙΧΕΙΡΗΣΗΣ <text:s text:c="2"/>________________________________________</text:p>
      <text:p text:style-name="P45">ΑΦΜ <text:s text:c="32"/>________________________________________</text:p>
      <text:p text:style-name="P46">ΔΙΕΥΘΥΝΣΗ <text:s text:c="21"/>_________________________________________</text:p>
      <text:p text:style-name="P47">ΤΗΛΕΦΩΝΟ <text:s text:c="22"/>________________________________________</text:p>
      <text:p text:style-name="P48"><text:span text:style-name="T49">FAX</text:span><text:span text:style-name="T50"><text:s text:c="34"/>________________________________________</text:span></text:p>
      <text:p text:style-name="P51"><text:span text:style-name="T52">E</text:span><text:span text:style-name="T53">-</text:span><text:span text:style-name="T54">MAIL</text:span><text:span text:style-name="T55"><text:s text:c="30"/>________________________________________</text:span></text:p>
      <text:p text:style-name="P56">ΔΡΑΣΤΗΡΙΟΤΗΤΑ <text:s text:c="14"/>________________________________________</text:p>
      <text:p text:style-name="P57">_______________________________________________________________</text:p>
      <text:p text:style-name="P58"/>
      <text:p text:style-name="P59"><text:span text:style-name="T60">Όνομα εκπροσώπου που θα συμμετάσχει στην εκδήλωση</text:span><text:span text:style-name="T61">/κινητό τηλέφωνο</text:span><text:span text:style-name="T62"><text:s text:c="2"/></text:span></text:p>
      <text:p text:style-name="P63">_________________________________________</text:p>
      <text:p text:style-name="P64"/>
      <text:p text:style-name="Βασικό"><text:span text:style-name="T65">Δηλώσεις συμμετοχής έως<text:s/></text:span><text:span text:style-name="T66">τη<text:s/></text:span><text:span text:style-name="T67">Παρασκευή 14</text:span><text:span text:style-name="T68"><text:s/>ΦΕΒΡΟΥΑΡΙΟΥ</text:span><text:span text:style-name="T69"><text:s/>2025</text:span><text:span text:style-name="T70"><text:s/>στο<text:s/></text:span><text:a xlink:href="mailto:info@chamberofkavala.gr" office:target-frame-name="_top" xlink:show="replace"><text:span text:style-name="T71">info</text:span><text:span text:style-name="T72">@</text:span><text:span text:style-name="T73">chamberofkavala</text:span><text:span text:style-name="T74">.</text:span><text:span text:style-name="T75">gr</text:span></text:a></text:p>
      <text:p text:style-name="P76">Για περισσότερες πληροφορίες μπορείτε να επικοινωνήσετε με το τηλ. 2510222212 εσωτ. 4 κα. Σούζη Μαυρομμάτη<text:s/></text:p>
      <text:h text:style-name="P77" text:outline-level="3"><text:s text:c="4"/></text:h>
      <text:h text:style-name="P78" text:outline-level="4"/>
      <text:h text:style-name="P79" text:outline-level="4">ΗΜΕΡΟΜΗΝΙΑ ΚΑΒΑΛΑ ……./……./2025</text:h>
      <text:p text:style-name="P80"><text:s text:c="6"/></text:p>
      <text:h text:style-name="P81" text:outline-level="1">Για την Εταιρεία</text:h>
      <text:p text:style-name="P82"><text:span text:style-name="T83">Υπογραφή-σφραγίδ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 fo:margin-bottom="0in" fo:line-height="100%" fo:margin-left="2.5in" fo:text-indent="0.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bottom="0in" fo:line-height="100%" fo:margin-left="2.5in" fo:text-indent="0.5in">
        <style:tab-stops/>
      </style:paragraph-properties>
      <style:text-properties style:font-name="Comic Sans MS" style:font-name-asian="Times New Roman" style:font-name-complex="Times New Roman" fo:font-size="12pt" style:font-size-asian="12pt" style:font-size-complex="10pt" fo:language="en" fo:country="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justify" fo:margin-bottom="0in" fo:line-height="100%" fo:margin-left="2.5in">
        <style:tab-stops/>
      </style:paragraph-properties>
      <style:text-properties style:font-name="Comic Sans MS" style:font-name-asian="Times New Roman" style:font-name-complex="Times New Roman" fo:font-size="12pt" style:font-size-asian="12pt" style:font-size-complex="10pt" fo:language="en" fo:country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bottom="0in" fo:line-height="100%"/>
      <style:text-properties style:font-name="Comic Sans MS" style:font-name-asian="Times New Roman" style:font-name-complex="Times New Roman" fo:font-size="12pt" style:font-size-asian="12pt" style:font-size-complex="10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0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3Char" style:display-name="Επικεφαλίδα 3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4Char" style:display-name="Επικεφαλίδα 4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Επικεφαλίδα5Char" style:display-name="Επικεφαλίδα 5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UnresolvedMention" style:display-name="Unresolved Mention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19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05in"/>
      </style:footer-style>
    </style:page-layout>
    <style:style style:name="P2" style:parent-style-name="Κεφαλίδα" style:family="paragraph">
      <style:text-properties fo:font-style="italic" style:font-style-asian="italic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3.9375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Υποσέλιδο" style:family="paragraph">
      <style:text-properties style:font-name-complex="Arial" fo:font-size="9pt" style:font-size-asian="9pt" style:font-size-complex="9pt"/>
    </style:style>
    <style:style style:name="P10" style:parent-style-name="Υποσέλιδο" style:family="paragraph">
      <style:text-properties style:font-name-complex="Arial" fo:font-size="9pt" style:font-size-asian="9pt" style:font-size-complex="9pt"/>
    </style:style>
    <style:style style:name="T1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4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5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6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7" style:parent-style-name="Προεπιλεγμένηγραμματοσειρά" style:family="text">
      <style:text-properties style:font-name-complex="Arial" fo:font-weight="bold" style:font-weight-asian="bold" style:font-size-complex="9pt" fo:language="en" fo:country="US"/>
    </style:style>
    <style:style style:name="T18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9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0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1" style:parent-style-name="Προεπιλεγμένηγραμματοσειρά" style:family="text">
      <style:text-properties style:font-name-complex="Arial" fo:color="#1F497D" fo:font-size="9pt" style:font-size-asian="9pt" style:font-size-complex="9pt"/>
    </style:style>
    <style:style style:name="T22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3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4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Προεπιλεγμένηγραμματοσειρά" style:family="text">
      <style:text-properties style:font-name-complex="Arial" fo:font-weight="bold" style:font-weight-asian="bold" fo:color="#00ADEE" fo:font-size="9pt" style:font-size-asian="9pt" style:font-size-complex="9pt" fo:language="it" fo:country="IT"/>
    </style:style>
    <style:style style:name="T27" style:parent-style-name="Προεπιλεγμένηγραμματοσειρά" style:family="text">
      <style:text-properties fo:color="#1F497D" fo:language="en" fo:country="US"/>
    </style:style>
    <style:style style:name="T28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29" style:parent-style-name="Προεπιλεγμένηγραμματοσειρά" style:family="text">
      <style:text-properties fo:color="#1F497D" fo:language="en" fo:country="US"/>
    </style:style>
    <style:style style:name="T30" style:parent-style-name="Προεπιλεγμένηγραμματοσειρά" style:family="text">
      <style:text-properties fo:color="#1F497D" fo:language="en" fo:country="US"/>
    </style:style>
    <style:style style:name="T31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32" style:parent-style-name="Προεπιλεγμένηγραμματοσειρά" style:family="text">
      <style:text-properties style:font-name-complex="Arial" fo:color="#1F497D" fo:font-size="9pt" style:font-size-asian="9pt" style:font-size-complex="9pt" fo:language="en" fo:country="US"/>
    </style:style>
    <style:style style:name="T33" style:parent-style-name="Προεπιλεγμένηγραμματοσειρά" style:family="text">
      <style:text-properties fo:color="#1F497D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Κεφαλίδα"><draw:frame draw:z-index="251678720" draw:style-name="a0" draw:name="Εικόνα 2" text:anchor-type="paragraph" svg:x="6.45903in" svg:y="-0.86458in" svg:width="0.91667in" svg:height="1.46875in" style:rel-width="scale" style:rel-height="scale"><draw:image xlink:href="media/image1.png" xlink:type="simple" xlink:show="embed" xlink:actuate="onLoad"/><svg:title/><svg:desc/></draw:frame><draw:frame draw:z-index="251669504" draw:style-name="a1" draw:name="Picture 11" text:anchor-type="paragraph" svg:x="-0.64583in" svg:y="-0.8637in" svg:width="1.37639in" svg:height="0.875in" style:rel-width="scale" style:rel-height="scale"><draw:image xlink:href="media/image2.jpeg" xlink:type="simple" xlink:show="embed" xlink:actuate="onLoad"/><svg:title/><svg:desc/></draw:frame><draw:frame draw:id="id0" draw:style-name="a2" draw:name="WordPictureWatermark13533728" text:anchor-type="paragraph" svg:x="0in" svg:y="0in" svg:width="6.76111in" svg:height="4.50764in" style:rel-width="scale" style:rel-height="scale"><draw:image xlink:href="media/image3.png" xlink:type="simple" xlink:show="embed" xlink:actuate="onLoad"/><svg:title/><svg:desc>υδατογράφημα</svg:desc></draw:frame></text:p>
        <text:p text:style-name="P2"><text:tab/><text:s text:c="28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Ομονοίας 50</text:p>
              <text:p text:style-name="P10">653 02</text:p>
              <text:p text:style-name="Υποσέλιδο"><text:span text:style-name="T11">Καβάλα</text:span></text:p>
            </table:table-cell>
            <table:table-cell table:style-name="TableCell12">
              <text:p text:style-name="Υποσέλιδο"><text:span text:style-name="T13">Τ</text:span><text:span text:style-name="T14"><text:s/>2510 222212<text:s/></text:span><text:span text:style-name="T15"><text:s text:c="71"/></text:span><text:span text:style-name="T16"><text:s text:c="31"/></text:span><text:span text:style-name="T17">w</text:span></text:p>
              <text:p text:style-name="Υποσέλιδο"><text:span text:style-name="T18"><draw:frame draw:z-index="251674624" draw:style-name="a3" draw:name="Εικόνα 1" text:anchor-type="paragraph" svg:x="3.6625in" svg:y="0.03681in" svg:width="0.12708in" svg:height="0.12708in" style:rel-width="scale" style:rel-height="scale"><draw:image xlink:href="media/image4.jpeg" xlink:type="simple" xlink:show="embed" xlink:actuate="onLoad"/><svg:title/><svg:desc>https://image.freepik.com/free-icon/facebook-letter-logo_318-40258.png</svg:desc></draw:frame></text:span><text:span text:style-name="T19">F 2510<text:s/></text:span><text:span text:style-name="T20">835946</text:span></text:p>
              <text:p text:style-name="Υποσέλιδο"><text:span text:style-name="T21"><draw:frame draw:z-index="251673600" draw:style-name="a4" draw:name="Εικόνα 2" text:anchor-type="paragraph" svg:x="3.69583in" svg:y="0.13542in" svg:width="0.09583in" svg:height="0.09583in" style:rel-width="scale" style:rel-height="scale"><draw:image xlink:href="media/image5.jpeg" xlink:type="simple" xlink:show="embed" xlink:actuate="onLoad"/><svg:title/><svg:desc>twitter-letter-logo_318-50223</svg:desc></draw:frame></text:span><text:span text:style-name="T22">E info@</text:span><text:span text:style-name="T23">chamberofkavala.gr</text:span><text:span text:style-name="T24"><text:s/></text:span></text:p>
            </table:table-cell>
            <table:table-cell table:style-name="TableCell25">
              <text:p text:style-name="Υποσέλιδο"><text:span text:style-name="T26"><text:s/></text:span><text:a xlink:href="file://10.10.10.151/data/ΠΡΟΓΡΑΜΜΑΤΑ/2020/ΕΝΕΡΓΕΙΑΚΗ%20ΑΝΑΒΑΘΜΙΣΗ/www.kcci.gr" office:target-frame-name="_top" xlink:show="replace"><text:span text:style-name="T27">www.kcci.gr</text:span></text:a></text:p>
              <text:p text:style-name="Υποσέλιδο"><text:span text:style-name="T28"><text:s/></text:span><text:span text:style-name="T29"><text:s/></text:span><text:a xlink:href="https://www.facebook.com/KavalaChamber/" office:target-frame-name="_top" xlink:show="replace"><text:span text:style-name="T30">KavalaChamber</text:span></text:a></text:p>
              <text:p text:style-name="Υποσέλιδο"><text:span text:style-name="T31"><text:s/></text:span><text:span text:style-name="T32"><text:s/></text:span><text:a xlink:href="https://twitter.com/KavalaChamber" office:target-frame-name="_top" xlink:show="replace"><text:span text:style-name="T33">@KavalaChamber</text:span></text:a></text:p>
            </table:table-cell>
          </table:table-row>
        </table:table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cci_kavala@outlook.com</dc:creator>
    <meta:creation-date>2025-02-06T10:54:00Z</meta:creation-date>
    <dc:date>2025-02-06T10:54:00Z</dc:date>
    <meta:print-date>2023-01-26T07:36:00Z</meta:print-date>
    <meta:template xlink:href="Template%202020" xlink:type="simple"/>
    <meta:editing-cycles>2</meta:editing-cycles>
    <meta:editing-duration>PT60S</meta:editing-duration>
    <meta:document-statistic meta:page-count="1" meta:paragraph-count="2" meta:word-count="190" meta:character-count="1219" meta:row-count="8" meta:non-whitespace-character-count="1031"/>
  </office:meta>
</office:document-meta>
</file>